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9CC2E5"/>
      <style:text-properties style:font-name="Verdana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1.9437in"/>
    </style:style>
    <style:style style:name="Table4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</office:automatic-styles>
  <office:body>
    <office:text text:use-soft-page-breaks="true">
      <text:p text:style-name="P1">Rúbrica de evaluación la actividad<text:s/>Meteorito<text:s/>(Criterio de evaluación 1.3.<text:s/>Obtener soluciones matemáticas de un problema, activando los conocimientos y utilizado las herramientas tecnológicas necesarias.)</text:p>
      <text:p text:style-name="Normal">Nombre del alumno o<text:s/>alumna: _________________________________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SPECTOS</text:p>
          </table:table-cell>
          <table:table-cell table:style-name="TableCell13">
            <text:p text:style-name="P14">4 EXCELENTE</text:p>
          </table:table-cell>
          <table:table-cell table:style-name="TableCell15">
            <text:p text:style-name="P16">3 SATISFACTORIO</text:p>
          </table:table-cell>
          <table:table-cell table:style-name="TableCell17">
            <text:p text:style-name="P18">2 MEJORABLE</text:p>
          </table:table-cell>
          <table:table-cell table:style-name="TableCell19">
            <text:p text:style-name="P20">1 INSUFICIENTE</text:p>
          </table:table-cell>
        </table:table-row>
        <table:table-row table:style-name="TableRow21">
          <table:table-cell table:style-name="TableCell22">
            <text:p text:style-name="P23">Búsqueda de información empleando herramientas tecnológicas</text:p>
          </table:table-cell>
          <table:table-cell table:style-name="TableCell24">
            <text:p text:style-name="P25">Busca la información necesaria para resolver el problema empleando las herramientas tecnológicas correctas.</text:p>
          </table:table-cell>
          <table:table-cell table:style-name="TableCell26">
            <text:p text:style-name="P27">Utiliza las herramientas tecnológicas adecuadas para buscar la información necesaria pero no encuentra los datos.</text:p>
          </table:table-cell>
          <table:table-cell table:style-name="TableCell28">
            <text:p text:style-name="P29">Busca la información necesaria para resolver el problema, pero no utiliza las herramientas tecnológicas adecuadas.</text:p>
          </table:table-cell>
          <table:table-cell table:style-name="TableCell30">
            <text:p text:style-name="P31">No busca la información necesaria para resolver el problema.</text:p>
          </table:table-cell>
        </table:table-row>
        <table:table-row table:style-name="TableRow32">
          <table:table-cell table:style-name="TableCell33">
            <text:p text:style-name="P34">Estrategias empleadas para solucionar el problema</text:p>
          </table:table-cell>
          <table:table-cell table:style-name="TableCell35">
            <text:p text:style-name="P36">Obtiene correctamente los cálculos que debe hacer para resolver las preguntas que se le plantean utilizando<text:s/>las estrategias<text:s/>que se le han explicado.</text:p>
          </table:table-cell>
          <table:table-cell table:style-name="TableCell37">
            <text:p text:style-name="P38">Utiliza las fórmulas adecuadas para resolver las preguntas que se le plantea, pero no obtiene los resultados correctos en algunos porque no emplea los datos correctos.</text:p>
          </table:table-cell>
          <table:table-cell table:style-name="TableCell39">
            <text:p text:style-name="P40">Utiliza las fórmulas inadecuadas para resolver los cálculos que se le plantean en las preguntas.</text:p>
          </table:table-cell>
          <table:table-cell table:style-name="TableCell41">
            <text:p text:style-name="P42">No utiliza fórmulas para realizar los cálculos que se le plantean en las preguntas.</text:p>
          </table:table-cell>
        </table:table-row>
        <table:table-row table:style-name="TableRow43">
          <table:table-cell table:style-name="TableCell44">
            <text:p text:style-name="P45">Resultados obtenidos</text:p>
          </table:table-cell>
          <table:table-cell table:style-name="TableCell46">
            <text:p text:style-name="P47">Obtiene correctamente todos los resultados a las preguntas que se le plantean.</text:p>
          </table:table-cell>
          <table:table-cell table:style-name="TableCell48">
            <text:p text:style-name="P49">Obtiene correctamente los resultados<text:s/>de más del 60% de preguntas que se le plantean.</text:p>
          </table:table-cell>
          <table:table-cell table:style-name="TableCell50">
            <text:p text:style-name="P51">Obtiene correctamente los resultados de más del 30% de preguntas que se le plantean.</text:p>
          </table:table-cell>
          <table:table-cell table:style-name="TableCell52">
            <text:p text:style-name="P53">Obtiene correctamente el resultado de 1 o ninguna de las preguntas que se le plantean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ableParagraph" style:display-name="Table Paragraph" style:family="paragraph" style:parent-style-name="Normal">
      <style:paragraph-properties fo:text-align="center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text-properties style:font-name="Verdana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REA Probabilidad. Siempre Gano Yo S.A.</text:p>
        <text:p text:style-name="Encabezado"/>
      </style:header>
      <style:footer>
        <text:p text:style-name="P3"><draw:frame draw:style-name="a0" draw:name="Imagen 13" text:anchor-type="as-char" svg:x="0in" svg:y="0in" svg:width="7.76558in" svg:height="0.5160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 VENTURA PEREZ-CEJUELA</meta:initial-creator>
    <dc:creator>ISABEL VENTURA PEREZ-CEJUELA</dc:creator>
    <meta:creation-date>2022-09-02T09:09:00Z</meta:creation-date>
    <dc:date>2023-01-13T11:40:00Z</dc:date>
    <meta:print-date>2023-01-13T11:40:00Z</meta:print-date>
    <meta:template xlink:href="Normal.dotm" xlink:type="simple"/>
    <meta:editing-cycles>26</meta:editing-cycles>
    <meta:editing-duration>PT4440S</meta:editing-duration>
    <meta:document-statistic meta:page-count="1" meta:paragraph-count="3" meta:word-count="263" meta:character-count="1707" meta:row-count="12" meta:non-whitespace-character-count="1447"/>
  </office:meta>
</office:document-meta>
</file>